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style:font-name="Times New Roman" fo:font-size="12pt" officeooo:rsid="001f71e5" officeooo:paragraph-rsid="001f71e5"/>
    </style:style>
    <style:style style:name="P2" style:family="paragraph" style:parent-style-name="Heading_20_3">
      <style:paragraph-properties fo:text-align="justify" style:justify-single-word="false"/>
      <style:text-properties style:font-name="Times New Roman" fo:font-size="12pt" officeooo:rsid="001f71e5" officeooo:paragraph-rsid="001f71e5"/>
    </style:style>
    <style:style style:name="P3" style:family="paragraph" style:parent-style-name="Heading_20_3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Times New Roman" fo:font-size="12pt" officeooo:rsid="001f71e5" officeooo:paragraph-rsid="001f71e5"/>
    </style:style>
    <style:style style:name="P4" style:family="paragraph" style:parent-style-name="Heading_20_3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Times New Roman" fo:font-size="12pt" officeooo:rsid="001f71e5" officeooo:paragraph-rsid="001f71e5"/>
    </style:style>
    <style:style style:name="P5" style:family="paragraph" style:parent-style-name="Heading_20_3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Times New Roman" fo:font-size="12pt" officeooo:rsid="001f71e5" officeooo:paragraph-rsid="001f71e5"/>
    </style:style>
    <style:style style:name="P6" style:family="paragraph" style:parent-style-name="Heading_20_3" style:list-style-name="L2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Times New Roman" fo:font-size="12pt" officeooo:rsid="001f71e5" officeooo:paragraph-rsid="001f71e5"/>
    </style:style>
    <style:style style:name="P7" style:family="paragraph" style:parent-style-name="Heading_20_3">
      <style:paragraph-properties fo:margin-top="0cm" fo:margin-bottom="0cm" loext:contextual-spacing="false" fo:line-height="200%" fo:text-align="justify" style:justify-single-word="false">
        <style:tab-stops/>
      </style:paragraph-properties>
      <style:text-properties style:font-name="Times New Roman" fo:font-size="12pt" officeooo:rsid="001f71e5" officeooo:paragraph-rsid="001f71e5"/>
    </style:style>
    <style:style style:name="P8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Times New Roman" fo:font-size="12pt" officeooo:rsid="002166ec" officeooo:paragraph-rsid="002166ec"/>
    </style:style>
    <style:style style:name="P9" style:family="paragraph" style:parent-style-name="Heading_20_3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Times New Roman" fo:font-size="12pt" fo:font-weight="bold" officeooo:rsid="001f71e5" officeooo:paragraph-rsid="001f71e5" style:font-weight-asian="bold" style:font-weight-complex="bold"/>
    </style:style>
    <style:style style:name="P10" style:family="paragraph" style:parent-style-name="Heading_20_3">
      <style:paragraph-properties fo:margin-top="0cm" fo:margin-bottom="0cm" loext:contextual-spacing="true" fo:text-align="center" style:justify-single-word="false"/>
      <style:text-properties style:font-name="Times New Roman" fo:font-size="12pt" officeooo:rsid="001f71e5" officeooo:paragraph-rsid="001f71e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DICHIARAZIONE SOSTITUTIVA DELL'ATTO DI NOTORIETA'</text:p>
      <text:p text:style-name="P3">(Art. 47 D.P.R. 28 Dicembre 2000, n° 445)</text:p>
      <text:p text:style-name="P3"/>
      <text:p text:style-name="P3"/>
      <text:p text:style-name="P7">Il/La <text:s/>sottoscritto/a <text:s text:c="2"/>__________________________________________ nato a ______________________________________ ( <text:s text:c="10"/>) il _______________________ <text:s/>residente a ___________________________________ ( <text:s text:c="9"/>) in Via _______________________________ n° ________ </text:p>
      <text:p text:style-name="P5"/>
      <text:p text:style-name="P5">consapevole delle sanzioni penali, nel caso di dichiarazioni non veritiere, di informazione o uso di atti falsi, richiamate dall'art. 76 del D.P.R. n. 445 del 28 Dicembre 2000</text:p>
      <text:p text:style-name="P5"/>
      <text:p text:style-name="P3">DICHIARA</text:p>
      <text:p text:style-name="P3"/>
      <text:list xml:id="list6240716962603394706" text:style-name="L2">
        <text:list-item>
          <text:p text:style-name="P6">di non avere condanne penali;</text:p>
        </text:list-item>
      </text:list>
      <text:p text:style-name="P5"/>
      <text:list xml:id="list81603972790589" text:continue-numbering="true" text:style-name="L2">
        <text:list-item>
          <text:p text:style-name="P6">di non avere carichi pendenti;</text:p>
        </text:list-item>
      </text:list>
      <text:p text:style-name="P5"/>
      <text:p text:style-name="P5">Ai sensi del D.lgs 196/2003 vi autorizzo al trattamento dei miei dati personali.</text:p>
      <text:p text:style-name="P5">Dichiaro di essere informato, ai sensi e per gli effetti di cui all'art. 10 della legge 675/96 che i dati personali raccolti saranno trattati, anche con strumenti informatici, esclusivamente nell'ambito del procedimento per il quale la presente dichiarazione viene resa.</text:p>
      <text:p text:style-name="P5"/>
      <text:p text:style-name="P5"/>
      <text:p text:style-name="P5">La Spezia, _______________________</text:p>
      <text:p text:style-name="P5"/>
      <text:p text:style-name="P5"/>
      <text:p text:style-name="P5"/>
      <text:p text:style-name="P5"/>
      <text:p text:style-name="P5"/>
      <text:p text:style-name="P3">Il dichiarante</text:p>
      <text:p text:style-name="P3"/>
      <text:p text:style-name="P3">___________________________________</text:p>
      <text:p text:style-name="P10"/>
      <text:p text:style-name="P10"/>
      <text:p text:style-name="P10"/>
      <text:p text:style-name="P10"/>
      <text:p text:style-name="P1"><text:s text:c="40"/></text:p>
      <text:p text:style-name="P2"/>
      <text:p text:style-name="P8">Ai sensi dell'art. 38 del D.P.R. del 28/12/2000, n° 445 la dichiarazione sottoscritta dall'interessato in presenza del dipendente addetto ovvero sottoscritta e presentata all'ufficio competente, unitamente a copia fotostatica non autenticata di un documento di identità del sottoscrittore. </text:p>
      <text:p text:style-name="P8">E' ammessa la presentazione anche via fax, per via telematica o a mezzo posta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6M54S</meta:editing-duration>
    <meta:editing-cycles>19</meta:editing-cycles>
    <meta:generator>LibreOffice/5.1.0.3$Windows_x86 LibreOffice_project/5e3e00a007d9b3b6efb6797a8b8e57b51ab1f737</meta:generator>
    <dc:date>2016-10-14T08:16:03.360000000</dc:date>
    <meta:print-date>2016-09-21T09:11:59.066000000</meta:print-date>
    <meta:document-statistic meta:table-count="0" meta:image-count="0" meta:object-count="0" meta:page-count="1" meta:paragraph-count="15" meta:word-count="185" meta:character-count="1444" meta:non-whitespace-character-count="1210"/>
    <meta:user-defined meta:name="Info 1"/>
    <meta:user-defined meta:name="Info 2"/>
    <meta:user-defined meta:name="Info 3"/>
    <meta:user-defined meta:name="Info 4"/>
  </office:meta>
</office:document-meta>
</file>